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1" style:family="paragraph" style:parent-style-name="COMUNI" style:list-style-name="L1">
      <style:paragraph-properties fo:margin-left="2.805cm" fo:margin-right="0cm" fo:text-indent="-0.635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fo:font-size="13pt" fo:font-weight="bold" style:font-size-asian="13pt" style:font-weight-asian="bold" style:font-name-complex="Arial" style:font-size-complex="13pt"/>
    </style:style>
    <style:style style:name="T4" style:family="text">
      <style:text-properties fo:font-size="13pt" style:font-size-asian="13pt" style:font-name-complex="Arial" style:font-size-complex="13pt"/>
    </style:style>
    <style:style style:name="T5" style:family="text">
      <style:text-properties style:font-name="Ubuntu" style:font-name-complex="Times New Roman"/>
    </style:style>
    <style:style style:name="T6" style:family="text">
      <style:text-properties style:font-name="Ubuntu" style:font-name-complex="Arial"/>
    </style:style>
    <style:style style:name="T7" style:family="text">
      <style:text-properties style:font-name="Ubuntu" fo:font-weight="bold" style:font-weight-asian="bold" style:font-weight-complex="bold"/>
    </style:style>
    <style:style style:name="T8" style:family="text">
      <style:text-properties style:language-asian="zh" style:country-asian="CN"/>
    </style:style>
    <style:style style:name="T9" style:family="text">
      <style:text-properties style:language-asian="zh" style:country-asian="CN" style:font-name-complex="Verdana" style:language-complex="zxx" style:country-complex="none"/>
    </style:style>
    <style:style style:name="T10" style:family="text">
      <style:text-properties style:language-asian="zh" style:country-asian="CN" style:language-complex="zxx" style:country-complex="none"/>
    </style:style>
    <style:style style:name="T11" style:family="text">
      <style:text-properties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SANTA FE</text:span><text:span text:style-name="T4">, 16 de mayo de 2013.</text:span></text:p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</text:span><text:span text:style-name="T7">7407 FV ME</text:span><text:span text:style-name="T1">)</text:span>, cuyo texto a continuación se transcribe:</text:p>
      <text:p text:style-name="P2"/>
      <text:p text:style-name="P10"><text:span text:style-name="T2">“</text:span><text:span text:style-name="T5">La Cámara de Diputados vería con agrado que el Poder Ejecutivo a través de los Ministerio de Seguridad y de Desarrollo Social, informe:</text:span></text:p>
      <text:list xml:id="list13330447771" text:style-name="L1">
        <text:list-item>
          <text:p text:style-name="P11">Antecedentes y cursos de acción de las propuestas de la política de inclusión por la seguridad en el asentamiento denominado “Villa Moreno”, <text:span text:style-name="T11">limitado por Bvrd. Oroño, Viedma, Italia y Centeno de la ciudad de Rosario; que oportunamente integrara a los gobiernos provincial y municipal con posterioridad a los acontecimientos de Enero de 2012 conocido como “El triple Crimen”,</text:span></text:p>
        </text:list-item>
        <text:list-item>
          <text:p text:style-name="P11">Si la Dirección Provincial de Vivienda y Urbanismo y/o otro organismo iniciaron una planificación de la urbanización del <text:span text:style-name="T8">asentamiento denominado “Villa Moreno”, </text:span><text:span text:style-name="T10">limitado por Bvrd. Oroño, Viedma, Italia y Centeno de la ciudad de Rosario</text:span> y si existen datos censales, estadísticos y presupuestarios de dicho plan, y</text:p>
        </text:list-item>
        <text:list-item>
          <text:p text:style-name="P11"><text:span text:style-name="T9">Si el Servicio Público de la Vivienda de la Municipalidad de Rosario, da prioridad a la apertura del tramo de la calle Presidente Quintana entre Balcarce y Moreno</text:span><text:span text:style-name="T5">.</text:span><text:span text:style-name="T6">”</text:span></text:p>
        </text:list-item>
      </text:list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34M46S</meta:editing-duration>
    <meta:editing-cycles>19</meta:editing-cycles>
    <meta:print-date>2013-05-15T11:30:40</meta:print-date>
    <dc:date>2013-05-17T10:37:40</dc:date>
    <meta:document-statistic meta:table-count="0" meta:image-count="1" meta:object-count="0" meta:page-count="1" meta:paragraph-count="11" meta:word-count="219" meta:character-count="1351" meta:non-whitespace-character-count="1139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